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1470af" officeooo:paragraph-rsid="001470a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470af" officeooo:paragraph-rsid="001fbd4b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1470af" officeooo:paragraph-rsid="001fe9d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470af" officeooo:paragraph-rsid="001470af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470af" officeooo:paragraph-rsid="001fe9de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rsid="001d7650" officeooo:paragraph-rsid="001d7650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1c385e" officeooo:paragraph-rsid="001fbd4b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tyle="italic" officeooo:rsid="001470af" officeooo:paragraph-rsid="001470af" style:font-style-asian="italic" style:font-style-complex="italic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rsid="0020b962" officeooo:paragraph-rsid="0020b962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rsid="001470af" officeooo:paragraph-rsid="001470af" style:font-weight-asian="normal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fbd4b" officeooo:paragraph-rsid="001fe9de" style:font-weight-asian="bold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470af" officeooo:paragraph-rsid="001fbd4b" style:font-weight-asian="bold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470af" officeooo:paragraph-rsid="001470af" style:font-weight-asian="bold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officeooo:rsid="001fe9de" officeooo:paragraph-rsid="001fe9d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rsid="0020b962" officeooo:paragraph-rsid="001fbd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85e" style:font-weight-asian="bold" style:font-weight-complex="bold"/>
    </style:style>
    <style:style style:name="T3" style:family="text">
      <style:text-properties fo:font-weight="bold" officeooo:rsid="001fbd4b" style:font-weight-asian="bold" style:font-weight-complex="bold"/>
    </style:style>
    <style:style style:name="T4" style:family="text">
      <style:text-properties fo:font-weight="bold" officeooo:rsid="001470af" style:font-weight-asian="bold" style:font-weight-complex="bold"/>
    </style:style>
    <style:style style:name="T5" style:family="text">
      <style:text-properties officeooo:rsid="0018b2c0"/>
    </style:style>
    <style:style style:name="T6" style:family="text">
      <style:text-properties officeooo:rsid="00195b80"/>
    </style:style>
    <style:style style:name="T7" style:family="text">
      <style:text-properties officeooo:rsid="001ab973"/>
    </style:style>
    <style:style style:name="T8" style:family="text">
      <style:text-properties officeooo:rsid="001d7650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officeooo:rsid="001fbd4b"/>
    </style:style>
    <style:style style:name="T11" style:family="text">
      <style:text-properties officeooo:rsid="001fe9de"/>
    </style:style>
    <style:style style:name="T12" style:family="text">
      <style:text-properties fo:font-weight="normal" officeooo:rsid="001fe9de" style:font-weight-asian="normal" style:font-weight-complex="normal"/>
    </style:style>
    <style:style style:name="T13" style:family="text">
      <style:text-properties fo:font-weight="normal" officeooo:rsid="0020b962" style:font-weight-asian="normal" style:font-weight-complex="normal"/>
    </style:style>
    <style:style style:name="T14" style:family="text">
      <style:text-properties officeooo:rsid="0020b9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erhonjokilaakson sukututkimusyhdistys<text:tab/><text:tab/><text:tab/><text:tab/><text:span text:style-name="T11">PÖYTÄKIRJA</text:span><text:tab/><text:tab/><text:span text:style-name="T8">1/2</text:span></text:p>
      <text:p text:style-name="P5"/>
      <text:p text:style-name="P2"><text:tab/><text:tab/><text:tab/><text:tab/><text:tab/><text:tab/><text:tab/><text:tab/><text:tab/><text:span text:style-name="T1">1</text:span><text:span text:style-name="T3">7</text:span><text:span text:style-name="T1">.</text:span><text:span text:style-name="T3">5</text:span><text:span text:style-name="T1">.2018 </text:span></text:p>
      <text:p text:style-name="P2"/>
      <text:p text:style-name="P2"/>
      <text:p text:style-name="P5">Hallituksen kokous to 1<text:span text:style-name="T10">7</text:span>.<text:span text:style-name="T10">5</text:span>.2018 klo 18 <text:s/><text:span text:style-name="T11">- 19.40</text:span></text:p>
      <text:p text:style-name="P2"/>
      <text:p text:style-name="P5">Syytinkikamari (Suojala, Veteli)</text:p>
      <text:p text:style-name="P5"/>
      <text:p text:style-name="P6">Läsnä hallituksen jäsenet:<text:tab/>Outi Leväniemi, pj. , <text:span text:style-name="T5"><text:s/></text:span>Heikki Känsäkangas, <text:span text:style-name="T10"><text:s/></text:span></text:p>
      <text:p text:style-name="P6"><text:tab/><text:tab/><text:tab/><text:tab/>Hilkka Anttila, Juha Huusko, Keijo Hanhisalo, <text:span text:style-name="T10"><text:s/></text:span></text:p>
      <text:p text:style-name="P12"><text:tab/><text:tab/><text:tab/><text:tab/>Maria-Elisa Marjusaari,saapui kokoukseen klo 18.30</text:p>
      <text:p text:style-name="P5"><text:tab/><text:tab/><text:tab/><text:tab/><text:span text:style-name="T10">erikseen kutsuttuna Irja Tunkkari</text:span></text:p>
      <text:p text:style-name="P5"/>
      <text:p text:style-name="P5">Käsiteltävät asiat</text:p>
      <text:p text:style-name="P2"/>
      <text:p text:style-name="P2"/>
      <text:p text:style-name="P4">1<text:tab/><text:span text:style-name="T9">Kokouksen avaus </text:span><text:tab/></text:p>
      <text:p text:style-name="P15"><text:tab/>Puheenjohtaja avasi kokouksen klo 18.05</text:p>
      <text:p text:style-name="P2"/>
      <text:p text:style-name="P2">2<text:tab/><text:span text:style-name="T1">Kokouksen laillisuus ja päätösvaltaisuus</text:span></text:p>
      <text:p text:style-name="P2"><text:span text:style-name="T1"><text:tab/></text:span><text:span text:style-name="T12">Koska paikalla oli viisi hallituksen jäsentä, kokous voitiin todeta lailliseksi ja <text:tab/>päätösvaltaiseksi.</text:span></text:p>
      <text:p text:style-name="P2"><text:tab/></text:p>
      <text:p text:style-name="P2">3<text:tab/><text:span text:style-name="T1">Kokouksen sihteerin ja pöytäkirjantarkastajien valinta/tarkastustapa</text:span></text:p>
      <text:p text:style-name="P2"><text:tab/><text:span text:style-name="T11">Kokouksen pöytäkirjan laatii puheenjohtaja ja se tarkastetaan seuraavassa kokouksessa.</text:span></text:p>
      <text:p text:style-name="P2"/>
      <text:p text:style-name="P2">4<text:tab/><text:span text:style-name="T1">Museoviraston avustuksen hakeminen mm. Marjatta Pulkkisen kotiseutu- , <text:tab/>sukututkimus- ja perinneaineiston järjestelyyn, dokumentointiin ja esillepanoon</text:span></text:p>
      <text:p text:style-name="P5"/>
      <text:p text:style-name="P13"/>
      <text:p text:style-name="P9"><text:tab/><text:span text:style-name="T10">TAUSTAKSI: </text:span></text:p>
      <text:p text:style-name="P9"><text:tab/><text:span text:style-name="T6">Päätettiin hakea museoviraston avustusta Marjatta Pulkkisen jäämistön kotiseutu-, <text:tab/>sukututkimus- ja perinneaineiston järjestelyyn, dokumentointi ja esillepanoon sekä <text:tab/>Marjatta Pulkkinen -juhlaseminaarin järjestelyihin</text:span></text:p>
      <text:p text:style-name="P9"><text:tab/></text:p>
      <text:p text:style-name="P9"><text:tab/><text:span text:style-name="T7">Juha Huusko kertoi Marjatta Pulkkisen kirjallisen jäämistön <text:s/>sisällöstä ja nykytilasta. <text:tab/>Aineistoa on sekä kirjallisena hyvin järjesteltynä ja myös sähköisenä koneilla, joista Juha <text:tab/>on niitä purkanut talteen. Myös äänitteitä on tallessa. Tavoitteena hankkeessa olisi <text:tab/>saada <text:tab/>aineisto tutkijoiden käyttöön ja asianmukaisesti arkistoiduksi sekä paloturvalliseen <text:tab/>paikkaan säilytykseen.</text:span></text:p>
      <text:p text:style-name="P2"/>
      <text:p text:style-name="P2"><text:tab/><text:span text:style-name="T11">Museoviraston päätös avustushakemukseemme oli kielteinen. Todettiin, että Marjatta <text:tab/>Pulkkisen perinneaineisto voidaan siirtää talkoilla UrpoPulkkisne kotoa Syytinkikamariin <text:tab/>viikolla 21. Juha Huusko ja Kimmo Torppa hoitavat aineiston pakkaamisen yhdessä Urpo <text:tab/>Pulkkisen kanssa. Runoaineistoa on myös Irja Tunkkarin hallussa. Juha Huusko lupasi tehdä <text:tab/>arkistokaavan ja aineiston ryhmittelyn mallin. Henkilökohtainen kirjeenvaihto palautetaan <text:tab/>eikä sitä arkistoida yhdistyksen tiloihin. Pyritään löytämään Veteli <text:s/>4H-yhdistyksen kautta <text:tab/>työntekijä, joka voisi olla apuna arkistoinnissa ja aineiston luokittelussa.</text:span></text:p>
      <text:p text:style-name="P2"><text:soft-page-break/><text:tab/></text:p>
      <text:p text:style-name="P2"/>
      <text:p text:style-name="P7">5<text:tab/><text:span text:style-name="T4">Sukututkimusseminaarin järjestäminen/ Yhdistyksen 30-vuotisjuhlaseminaari</text:span></text:p>
      <text:p text:style-name="P3"><text:tab/></text:p>
      <text:p text:style-name="P8"><text:tab/>Ideoitiin <text:span text:style-name="T11">edelleen </text:span>juhlaseminaaria , <text:span text:style-name="T11">paikaksi on sovittu KTK:n museosali. </text:span><text:s/>Päätettiin pitää <text:tab/>seminaari Kaustisen kansanmusiikkijuhlien aikaan <text:s/>ja yhdistää seminaariin musiikkia ja <text:tab/>muuta perinneaineistoa sukututkimusteeman lisäksi. Pyydetään joku muistelemaan <text:tab/>Marjattaa henkilönä, esim. Irja Tunkkari ja Poeta-ryhmä, </text:p>
      <text:p text:style-name="P8"><text:tab/>myös Maria-Elisa voi soittaa kanteletta, Juha Huusko lupasi käyttää puheenvuoron <text:tab/>aineistosta. <text:tab/></text:p>
      <text:p text:style-name="P8"/>
      <text:p text:style-name="P8"><text:tab/><text:span text:style-name="T14">Ohjelmarunko: </text:span></text:p>
      <text:p text:style-name="P8"><text:tab/><text:span text:style-name="T14">Puheenjohtaja juontaa tilaisuuden.</text:span></text:p>
      <text:p text:style-name="P16"><text:tab/>1. Sininen hetki, Maria-Elisa Marjusaari, kantele</text:p>
      <text:p text:style-name="P10"><text:tab/>2. Kassos vain tuota iivaria, Poeta-ryhmä</text:p>
      <text:p text:style-name="P10"><text:tab/>3. Marjatta Pulkkisen runoilijakuva – lapsuus ja elämäntyö, Irja Tunkkari</text:p>
      <text:p text:style-name="P10"><text:tab/>4. Marjatan runoja sävellettyinä, Juha Saari, Tuija Saari</text:p>
      <text:p text:style-name="P10"><text:tab/>5. Marjatta Pulkkinen <text:s/>sukututkijana ja perinteen tallentajana, Juha Huusko</text:p>
      <text:p text:style-name="P10"><text:tab/>6. Yhdistyksen viirien luovutus: Mauri Aho, ja ?</text:p>
      <text:p text:style-name="P10"><text:tab/>7. <text:s/>Marjatta opettajan, oppilaan muistelua (Pirkko V, Pirjo P-P tai Ulla Nygård</text:p>
      <text:p text:style-name="P10"><text:tab/>8. Musiikkia: Kehtolaulu, Maria-Elisa Marjusaari, kantele</text:p>
      <text:p text:style-name="P10"/>
      <text:p text:style-name="P10"><text:tab/>Ennakkokutsu ja -juttu lehteen ja FB-ryhmiiin tapahtuma</text:p>
      <text:p text:style-name="P10"><text:tab/>Yhdistyksen myyntipöytä ja Marjatan tuotantoa esille seminaaritilaan. Vieraskirja.</text:p>
      <text:p text:style-name="P10"/>
      <text:p text:style-name="P8"><text:tab/></text:p>
      <text:p text:style-name="P3"><text:tab/><text:span text:style-name="T14">Kutsutaan Marjatan lähiomaiset, lähinnä lapset seminaariin myös.</text:span></text:p>
      <text:p text:style-name="P3"><text:tab/><text:tab/><text:tab/><text:tab/><text:tab/><text:tab/><text:tab/><text:tab/><text:tab/><text:tab/><text:tab/></text:p>
      <text:p text:style-name="P2"><text:tab/><text:span text:style-name="T10">Seminaarin ajankohta tiistai 10.7.2018 klo 15-18 KTK:n <text:s/>museosali</text:span></text:p>
      <text:p text:style-name="P2"><text:tab/><text:span text:style-name="T10">tarjoilu , seminaari avoin kaikille, ei pääsymaksua</text:span></text:p>
      <text:p text:style-name="P2"/>
      <text:p text:style-name="P2"><text:span text:style-name="T8">10</text:span><text:tab/><text:span text:style-name="T1">Muut esille tu</text:span><text:span text:style-name="T2">l</text:span><text:span text:style-name="T1">evat asiat</text:span></text:p>
      <text:p text:style-name="P5"/>
      <text:p text:style-name="P2"><text:span text:style-name="T1"><text:tab/></text:span><text:span text:style-name="T13">Henkilörekisteri-ilmoitus tehtävä jäsenreisteristä uuden lain myötä, ei <text:tab/>sukutietorekisteristä ilmoitusta, koska yhdistyksellä ei ole sukutietorekisteriä.</text:span></text:p>
      <text:p text:style-name="P2"><text:tab/><text:span text:style-name="T14">Ilmoituksesta on käytävä ilmi: kuka rekisteriä ylläpitää, missä ja miten rekisteritietoja <text:tab/>säilytetään ja miten tietonsa voi tarkistaa.</text:span></text:p>
      <text:p text:style-name="P2"/>
      <text:p text:style-name="P2"><text:tab/><text:span text:style-name="T14">Laaditaan jäsenkirjeeseen aiheesta tiedote ja pyydetään jäseniä ilmoittamaan / tarkistamaan <text:tab/>tietonsa.</text:span></text:p>
      <text:p text:style-name="P2"/>
      <text:p text:style-name="P2">1<text:span text:style-name="T8">1</text:span><text:tab/><text:span text:style-name="T1">Kokouksen päättäminen</text:span></text:p>
      <text:p text:style-name="P5"/>
      <text:p text:style-name="P2"><text:span text:style-name="T1"><text:tab/></text:span><text:span text:style-name="T13">Puheenjohtaja päätti kokouksen klo 19.40</text:span></text:p>
      <text:p text:style-name="P11"><text:tab/></text:p>
      <text:p text:style-name="P11"/>
      <text:p text:style-name="P7"/>
      <text:p text:style-name="P7"><text:tab/><text:span text:style-name="T14">Kokouksen vakuudeksi <text:tab/><text:tab/>Outi Levänie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1:20:24.317000000</meta:creation-date>
    <dc:date>2018-06-08T11:42:26.420000000</dc:date>
    <meta:editing-duration>PT25M31S</meta:editing-duration>
    <meta:editing-cycles>7</meta:editing-cycles>
    <meta:generator>LibreOffice/4.2.6.2$Windows_x86 LibreOffice_project/185f2ce4dcc34af9bd97dec29e6d42c39557298f</meta:generator>
    <meta:document-statistic meta:table-count="0" meta:image-count="0" meta:object-count="0" meta:page-count="2" meta:paragraph-count="52" meta:word-count="440" meta:character-count="4018" meta:non-whitespace-character-count="3952"/>
  </office:meta>
</office:document-meta>
</file>